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0375in" style:use-optimal-column-width="false"/>
    </style:style>
    <style:style style:name="TableColumn4" style:family="table-column">
      <style:table-column-properties style:column-width="6.7375in" style:use-optimal-column-width="false"/>
    </style:style>
    <style:style style:name="Table1" style:family="table" style:master-page-name="MPF0">
      <style:table-properties style:width="6.9416in" fo:margin-left="0in" table:align="left"/>
    </style:style>
    <style:style style:name="TableRow5" style:family="table-row">
      <style:table-row-properties style:min-row-height="0.058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itolo1" style:family="paragraph">
      <style:paragraph-properties fo:break-before="page" style:snap-to-layout-grid="false" fo:text-align="start"/>
      <style:text-properties style:font-name="Times" style:font-name-complex="Time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keep-with-next="always" style:text-autospace="ideograph-alpha"/>
    </style:style>
    <style:style style:name="T11" style:parent-style-name="Car.predefinitoparagrafo" style:family="text">
      <style:text-properties fo:font-style="italic" style:font-style-asian="italic" fo:font-size="11pt" style:font-size-asian="11pt" style:font-size-complex="11pt" style:language-asian="zh" style:country-asian="CN"/>
    </style:style>
    <style:style style:name="T12" style:parent-style-name="Car.predefinitoparagrafo" style:family="text">
      <style:text-properties fo:font-style="italic" style:font-style-asian="italic" fo:font-size="11pt" style:font-size-asian="11pt" style:font-size-complex="11pt" style:language-asian="zh" style:country-asian="CN"/>
    </style:style>
    <style:style style:name="T13" style:parent-style-name="Car.predefinitoparagrafo" style:family="text">
      <style:text-properties fo:font-style="italic" style:font-style-asian="italic" fo:font-size="11pt" style:font-size-asian="11pt" style:font-size-complex="11pt" style:language-asian="zh" style:country-asian="CN"/>
    </style:style>
    <style:style style:name="P14" style:parent-style-name="Normale" style:family="paragraph">
      <style:paragraph-properties fo:keep-with-next="always" style:text-autospace="ideograph-alpha" fo:text-align="center"/>
      <style:text-properties fo:font-size="11pt" style:font-size-asian="11pt" style:font-size-complex="11pt" style:language-asian="zh" style:country-asian="CN"/>
    </style:style>
    <style:style style:name="P15" style:parent-style-name="Normale" style:family="paragraph">
      <style:paragraph-properties fo:line-height="107%" fo:margin-right="0.5493in"/>
      <style:text-properties fo:font-size="12pt" style:font-size-asian="12pt" style:font-size-complex="12pt"/>
    </style:style>
    <style:style style:name="P16" style:parent-style-name="Normale" style:family="paragraph">
      <style:paragraph-properties fo:line-height="107%" fo:margin-right="0.5493in"/>
      <style:text-properties fo:font-size="12pt" style:font-size-asian="12pt" style:font-size-complex="12pt"/>
    </style:style>
    <style:style style:name="P17" style:parent-style-name="Normale" style:family="paragraph">
      <style:paragraph-properties fo:line-height="107%" fo:margin-right="-0.0083in"/>
      <style:text-properties fo:font-size="12pt" style:font-size-asian="12pt" style:font-size-complex="12pt"/>
    </style:style>
    <style:style style:name="P18" style:parent-style-name="Normale" style:family="paragraph">
      <style:paragraph-properties fo:line-height="107%" fo:margin-right="-0.0083in"/>
      <style:text-properties fo:font-size="12pt" style:font-size-asian="12pt" style:font-size-complex="12pt"/>
    </style:style>
    <style:style style:name="P19" style:parent-style-name="Normale" style:family="paragraph">
      <style:paragraph-properties style:text-autospace="ideograph-alpha" fo:text-align="center" fo:line-height="0.1666in" fo:margin-left="3.9333in" fo:text-indent="0.0069in">
        <style:tab-stops/>
      </style:paragraph-properties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P20" style:parent-style-name="Normale" style:family="paragraph">
      <style:paragraph-properties fo:margin-bottom="0.3291in"/>
      <style:text-properties fo:font-weight="bold" style:font-weight-asian="bold" fo:font-size="14pt" style:font-size-asian="14pt"/>
    </style:style>
    <style:style style:name="P21" style:parent-style-name="Normale" style:family="paragraph">
      <style:paragraph-properties fo:text-align="center" fo:margin-bottom="0.3291in"/>
      <style:text-properties fo:font-weight="bold" style:font-weight-asian="bold" fo:font-size="14pt" style:font-size-asian="14pt"/>
    </style:style>
    <style:style style:name="P22" style:parent-style-name="Titolo5" style:family="paragraph">
      <style:paragraph-properties fo:text-align="start" fo:line-height="100%"/>
      <style:text-properties style:font-name="Times" style:font-name-complex="Times" fo:font-size="11pt" style:font-size-asian="11pt" style:font-size-complex="11pt"/>
    </style:style>
    <style:style style:name="TableRow23" style:family="table-row">
      <style:table-row-properties style:min-row-height="0.0236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snap-to-layout-grid="false"/>
      <style:text-properties style:font-name="Times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3" style:parent-style-name="Car.predefinitoparagrafo" style:family="text"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Times" style:font-name-complex="Times" fo:font-weight="bold" style:font-weight-asian="bold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Times" style:font-name-complex="Times" fo:font-weight="bold" style:font-weight-asian="bold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Times" style:font-name-complex="Times" fo:font-weight="bold" style:font-weight-asian="bold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Times" style:font-name-complex="Times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Times" style:font-name-complex="Times" fo:font-weight="bold" style:font-weight-asian="bold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style:font-name="Times" style:font-name-complex="Times" fo:font-weight="bold" style:font-weight-asian="bold" fo:color="#000000" fo:font-size="11pt" style:font-size-asian="11pt" style:font-size-complex="11pt"/>
    </style:style>
    <style:style style:name="T41" style:parent-style-name="Car.predefinitoparagrafo" style:family="text">
      <style:text-properties style:font-name="Times" style:font-name-complex="Times" fo:font-weight="bold" style:font-weight-asian="bold" fo:color="#000000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" style:font-name-complex="Times" fo:font-weight="bold" style:font-weight-asian="bold" fo:color="#000000" fo:font-size="11pt" style:font-size-asian="11pt" style:font-size-complex="11pt"/>
    </style:style>
    <style:style style:name="TableRow44" style:family="table-row">
      <style:table-row-properties style:min-row-height="0.234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/>
      <style:text-properties style:font-name="Times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/>
      <style:text-properties style:font-name="Times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0465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/>
      <style:text-properties style:font-name="Times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/>
      <style:text-properties style:font-name="Times" style:font-name-complex="Time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/>
      <style:text-properties style:font-name="Times" style:font-name-complex="Times" fo:font-size="11pt" style:font-size-asian="11pt" style:font-size-complex="11pt"/>
    </style:style>
    <style:style style:name="P55" style:parent-style-name="Normale" style:family="paragraph">
      <style:paragraph-properties fo:line-height="0.2222in"/>
      <style:text-properties style:font-name="Times" style:font-name-complex="Times" fo:font-size="11pt" style:font-size-asian="11pt" style:font-size-complex="11pt"/>
    </style:style>
    <style:style style:name="P56" style:parent-style-name="Normale" style:family="paragraph">
      <style:paragraph-properties fo:text-align="justify" fo:line-height="0.2222in"/>
    </style:style>
    <style:style style:name="T57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58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59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0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61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2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3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4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65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6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7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8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69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70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T71" style:parent-style-name="Car.predefinitoparagrafo" style:family="text">
      <style:text-properties style:font-name="Times" style:font-name-complex="Times" fo:color="#000000" fo:font-size="11pt" style:font-size-asian="11pt" style:font-size-complex="11pt"/>
    </style:style>
    <style:style style:name="P72" style:parent-style-name="Normale" style:family="paragraph">
      <style:paragraph-properties fo:text-align="justify" fo:line-height="0.2222in"/>
      <style:text-properties style:font-name="Times" style:font-name-complex="Times" fo:color="#000000" fo:font-size="11pt" style:font-size-asian="11pt" style:font-size-complex="11pt"/>
    </style:style>
    <style:style style:name="P73" style:parent-style-name="Titolo5" style:family="paragraph">
      <style:paragraph-properties fo:line-height="0.2222in"/>
      <style:text-properties style:font-name="Times" style:font-name-complex="Times" fo:font-size="11pt" style:font-size-asian="11pt" style:font-size-complex="11pt"/>
    </style:style>
    <style:style style:name="P74" style:parent-style-name="Normale" style:family="paragraph">
      <style:paragraph-properties fo:line-height="0.1527in"/>
      <style:text-properties style:font-name="Times" style:font-name-complex="Times" fo:font-size="11pt" style:font-size-asian="11pt" style:font-size-complex="11pt"/>
    </style:style>
    <style:style style:name="P75" style:parent-style-name="Normale" style:family="paragraph">
      <style:paragraph-properties fo:line-height="0.2222in"/>
      <style:text-properties style:font-name="Times" style:font-name-complex="Times" fo:font-size="11pt" style:font-size-asian="11pt" style:font-size-complex="11pt"/>
    </style:style>
    <style:style style:name="P76" style:parent-style-name="Normale" style:family="paragraph">
      <style:paragraph-properties fo:line-height="0.2222in"/>
      <style:text-properties style:font-name="Times" style:font-name-complex="Times" fo:font-size="11pt" style:font-size-asian="11pt" style:font-size-complex="11pt"/>
    </style:style>
    <style:style style:name="P77" style:parent-style-name="Normale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8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79" style:parent-style-name="Normale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0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81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82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83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84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85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86" style:parent-style-name="Normale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7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88" style:parent-style-name="Normale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" style:font-name-complex="Times" fo:font-size="11pt" style:font-size-asian="11pt" style:font-size-complex="11pt"/>
    </style:style>
    <style:style style:name="P89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91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92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94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95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96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97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98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00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01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03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04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06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07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09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10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11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12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13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15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16" style:parent-style-name="Normale" style:family="paragraph">
      <style:paragraph-properties fo:text-align="justify" fo:line-height="0.2222in" fo:margin-left="0.2958in" fo:text-indent="-0.0458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18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19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21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22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24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  <style:text-properties style:font-name="Times" style:font-name-complex="Times" fo:font-size="11pt" style:font-size-asian="11pt" style:font-size-complex="11pt"/>
    </style:style>
    <style:style style:name="P125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P127" style:parent-style-name="Normale" style:family="paragraph">
      <style:paragraph-properties fo:text-align="justify" fo:line-height="0.2222in">
        <style:tab-stops>
          <style:tab-stop style:type="left" style:position="0.2958in"/>
        </style:tab-stops>
      </style:paragraph-properties>
      <style:text-properties style:font-name="Times" style:font-name-complex="Times" fo:font-size="11pt" style:font-size-asian="11pt" style:font-size-complex="11pt"/>
    </style:style>
    <style:style style:name="P128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29" style:parent-style-name="Normale" style:family="paragraph">
      <style:paragraph-properties fo:keep-with-next="always" style:text-autospace="ideograph-alpha" fo:text-align="center" fo:line-height="150%"/>
      <style:text-properties fo:font-weight="bold" style:font-weight-asian="bold" fo:font-size="11pt" style:font-size-asian="11pt" style:font-size-complex="11pt" style:language-asian="zh" style:country-asian="CN"/>
    </style:style>
    <style:style style:name="P130" style:parent-style-name="Normale" style:family="paragraph">
      <style:paragraph-properties style:text-autospace="ideograph-alpha"/>
      <style:text-properties fo:font-size="12pt" style:font-size-asian="12pt" style:font-size-complex="12pt" style:language-asian="zh" style:country-asian="CN"/>
    </style:style>
    <style:style style:name="P131" style:parent-style-name="Normale" style:family="paragraph">
      <style:paragraph-properties style:text-autospace="ideograph-alpha" fo:text-align="justify"/>
    </style:style>
    <style:style style:name="T132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136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137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138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1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141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P142" style:parent-style-name="Normale" style:family="paragraph">
      <style:paragraph-properties style:text-autospace="ideograph-alpha" fo:text-align="justify"/>
      <style:text-properties fo:font-size="11pt" style:font-size-asian="11pt" style:font-size-complex="11pt" style:language-asian="zh" style:country-asian="CN"/>
    </style:style>
    <style:style style:name="P143" style:parent-style-name="Normale" style:family="paragraph">
      <style:paragraph-properties style:text-autospace="ideograph-alpha" fo:text-align="justify"/>
      <style:text-properties fo:font-size="11pt" style:font-size-asian="11pt" style:font-size-complex="11pt" style:language-asian="zh" style:country-asian="CN"/>
    </style:style>
    <style:style style:name="P144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45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46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47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48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49" style:parent-style-name="Rientrocorpodeltesto" style:family="paragraph">
      <style:paragraph-properties fo:text-align="center" fo:line-height="0.1875in" fo:margin-left="0.2958in" fo:text-indent="0.0166in">
        <style:tab-stops/>
      </style:paragraph-properties>
      <style:text-properties style:font-name="Times" style:font-name-complex="Times" style:font-size-complex="11pt"/>
    </style:style>
    <style:style style:name="P150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51" style:parent-style-name="Rientrocorpodeltesto" style:family="paragraph">
      <style:paragraph-properties fo:text-align="justify" fo:line-height="0.1875in"/>
      <style:text-properties style:font-name="Times" style:font-name-complex="Times" style:font-size-complex="11pt"/>
    </style:style>
    <style:style style:name="P152" style:parent-style-name="Normale" style:family="paragraph">
      <style:paragraph-properties fo:text-align="justify" fo:margin-left="0.25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57" style:parent-style-name="Car.predefinitoparagrafo" style:family="text">
      <style:text-properties style:font-name="Times" style:font-name-complex="Times" fo:font-size="11pt" style:font-size-asian="11pt" style:font-size-complex="11pt"/>
    </style:style>
    <style:style style:name="T15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style:text-autospace="ideograph-alpha" fo:text-align="justify">
        <style:tab-stops>
          <style:tab-stop style:type="left" style:position="-0.5527in"/>
        </style:tab-stops>
      </style:paragraph-properties>
      <style:text-properties fo:hyphenate="false"/>
    </style:style>
    <style:style style:name="T1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6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style:text-autospace="ideograph-alpha" fo:text-align="justify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P163" style:parent-style-name="Normale" style:family="paragraph">
      <style:paragraph-properties style:text-autospace="ideograph-alpha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P164" style:parent-style-name="sche_3" style:family="paragraph">
      <style:paragraph-properties>
        <style:tab-stops>
          <style:tab-stop style:type="left" style:position="0.1666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65" style:parent-style-name="sche_3" style:family="paragraph">
      <style:paragraph-properties>
        <style:tab-stops>
          <style:tab-stop style:type="left" style:position="0.1666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66" style:parent-style-name="sche_3" style:family="paragraph">
      <style:paragraph-properties>
        <style:tab-stops>
          <style:tab-stop style:type="left" style:position="0.1666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67" style:parent-style-name="sche_3" style:family="paragraph">
      <style:paragraph-properties>
        <style:tab-stops>
          <style:tab-stop style:type="left" style:position="0.1666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68" style:parent-style-name="sche_3" style:family="paragraph">
      <style:paragraph-properties fo:margin-left="0.1666in" fo:text-indent="-0.1666in">
        <style:tab-stops>
          <style:tab-stop style:type="left" style:position="0in"/>
          <style:tab-stop style:type="left" style:position="0.3256in"/>
        </style:tab-stops>
      </style:paragraph-properties>
    </style:style>
    <style:style style:name="T169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Times" style:font-name-complex="Times" fo:font-weight="bold" style:font-weight-asian="bold" fo:font-size="11pt" style:font-size-asian="11pt" style:font-size-complex="11pt" fo:language="it" fo:country="IT"/>
    </style:style>
    <style:style style:name="P173" style:parent-style-name="sche_3" style:family="paragraph">
      <style:paragraph-properties fo:margin-left="0.1666in" fo:text-indent="-0.1666in">
        <style:tab-stops>
          <style:tab-stop style:type="left" style:position="0in"/>
          <style:tab-stop style:type="left" style:position="0.3256in"/>
        </style:tab-stops>
      </style:paragraph-properties>
    </style:style>
    <style:style style:name="T174" style:parent-style-name="Car.predefinitoparagrafo" style:family="text">
      <style:text-properties style:font-name="Times" style:font-name-complex="Times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" style:font-name-complex="Times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P178" style:parent-style-name="sche_3" style:family="paragraph">
      <style:paragraph-properties fo:margin-left="0.1666in" fo:text-indent="-0.1666in">
        <style:tab-stops>
          <style:tab-stop style:type="left" style:position="0in"/>
          <style:tab-stop style:type="left" style:position="0.3256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79" style:parent-style-name="sche_3" style:family="paragraph">
      <style:paragraph-properties fo:margin-left="0.1666in" fo:text-indent="-0.1666in">
        <style:tab-stops>
          <style:tab-stop style:type="left" style:position="0in"/>
          <style:tab-stop style:type="left" style:position="0.3256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80" style:parent-style-name="Normale" style:family="paragraph">
      <style:paragraph-properties fo:text-align="justify" fo:margin-left="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="Times" style:font-name-complex="Times" fo:font-size="11pt" style:font-size-asian="11pt" style:font-size-complex="11pt"/>
    </style:style>
    <style:style style:name="P181" style:parent-style-name="Normale" style:family="paragraph">
      <style:paragraph-properties fo:text-align="justify" fo:line-height="0.1666in" fo:margin-left="0.25in">
        <style:tab-stops>
          <style:tab-stop style:type="left" style:position="5.65in"/>
        </style:tab-stops>
      </style:paragraph-properties>
      <style:text-properties style:font-name="Times" style:font-name-complex="Times" fo:font-size="11pt" style:font-size-asian="11pt" style:font-size-complex="11pt"/>
    </style:style>
    <style:style style:name="P182" style:parent-style-name="Normale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Times" style:font-name-complex="Times" fo:font-size="11pt" style:font-size-asian="11pt" style:font-size-complex="11pt" style:language-asian="it" style:country-asian="IT"/>
    </style:style>
    <style:style style:name="P183" style:parent-style-name="Rientrocorpodeltesto21" style:family="paragraph">
      <style:paragraph-properties fo:margin-left="0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Times" style:font-name-complex="Times" style:font-size-complex="11pt" style:language-asian="it" style:country-asian="IT"/>
    </style:style>
    <style:style style:name="P18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85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P186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</style:style>
    <style:style style:name="T187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P189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90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91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</style:style>
    <style:style style:name="T192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P193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</style:style>
    <style:style style:name="T194" style:parent-style-name="Car.predefinitoparagrafo" style:family="text">
      <style:text-properties style:font-name="Times" style:font-name-complex="Times" fo:font-size="11pt" style:font-size-asian="11pt" style:font-size-complex="11pt" fo:language="it" fo:country="IT"/>
    </style:style>
    <style:style style:name="P195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96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97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  <style:text-properties style:font-name="Times" style:font-name-complex="Times" fo:font-size="11pt" style:font-size-asian="11pt" style:font-size-complex="11pt" fo:language="it" fo:country="IT"/>
    </style:style>
    <style:style style:name="P198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99" style:parent-style-name="Car.predefinitoparagrafo" style:family="text">
      <style:text-properties style:font-name="Times" style:font-name-complex="Times" fo:font-weight="bold" style:font-weight-asian="bold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Times" style:font-name-complex="Times" fo:font-style="italic" style:font-style-asian="italic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Times" style:font-name-complex="Times" fo:font-weight="bold" style:font-weight-asian="bold" fo:font-style="italic" style:font-style-asian="italic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Times" style:font-name-complex="Times" fo:font-style="italic" style:font-style-asian="italic" fo:font-size="11pt" style:font-size-asian="11pt" style:font-size-complex="11pt" fo:language="it" fo:country="IT"/>
    </style:style>
    <style:style style:name="P203" style:parent-style-name="Normale" style:family="paragraph">
      <style:paragraph-properties fo:text-align="justify" fo:line-height="0.2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1"/>
          </table:table-cell>
          <table:covered-table-cell/>
          <table:table-cell table:style-name="TableCell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1">Carta intestata ditta</text:span><text:span text:style-name="T12"><text:s/></text:span><text:span text:style-name="T13">Timbro della ditta</text:span></text:p>
                              </text:list-item>
                            </text:list>
                          </text:list-item>
                          <text:list-item>
                            <text:p text:style-name="P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/>
            <text:p text:style-name="P16"><text:s text:c="83"/>Alla Stazione Appaltante</text:p>
            <text:p text:style-name="P17"><text:s text:c="83"/>Al Dirigente della 4^ Ripartizione<text:s/><text:s text:c="2"/></text:p>
            <text:p text:style-name="P18"><text:s text:c="83"/>Comune di Massafra – Settore LL.PP</text:p>
            <text:p text:style-name="P19"/>
            <text:p text:style-name="P20"/>
            <text:p text:style-name="P21">ISTANZA DI<text:s/>PARTECIPAZIONE <text:s/>E<text:s/>PRESENTAZIONE PROPOSTA</text:p>
            <text:h text:style-name="P22" text:outline-level="5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OGGETTO:<text:s/></text:span><text:span text:style-name="T29">Proposta per l’allestimento delle luminarie natalizie anno 2023/2024, per la<text:s/></text:span><text:span text:style-name="T30"><text:s/></text:span><text:span text:style-name="T31">selezione degli operatori economici <text:s/>procedura negoziata ai sensi dell’art. 50, comma 1 lett. e) del D.Lgs. n. 36/2023 per l’espletamento.</text:span></text:p>
            <text:p text:style-name="P32"><text:span text:style-name="T33">-<text:s/></text:span><text:span text:style-name="T34">Importo a base d’asta €<text:s/></text:span><text:span text:style-name="T35">65.573,77</text:span><text:span text:style-name="T36">, oltre<text:s/></text:span><text:span text:style-name="T37">Iva per legge</text:span><text:span text:style-name="T38">.</text:span></text:p>
            <text:p text:style-name="P39"><text:span text:style-name="T40">Istanza di ammissione alla gara e connesse dichiarazioni</text:span><text:span text:style-name="T41"><text:s/></text:span><text:span text:style-name="T42">ai sensi del D.P.R. 445/2000.</text:span><text:span text:style-name="T43">.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/>
      <text:p text:style-name="P56"><text:span text:style-name="T57">Il/la sottoscritto/a<text:s/></text:span><text:bookmark-start text:name="Unnamed"/><text:span text:style-name="T58">..............................................................................................................................................</text:span><text:bookmark-end text:name="Unnamed"/><text:span text:style-name="T59"><text:s/></text:span><text:span text:style-name="T60">nato/a a<text:s/></text:span><text:span text:style-name="T61">............................................................................................................... il ............................................ in qualità di<text:s/></text:span><text:bookmark-start text:name="Unnamed1"/><text:span text:style-name="T62">......................................................................................................................................................</text:span><text:bookmark-end text:name="Unnamed1"/><text:span text:style-name="T63"><text:s/></text:span><text:span text:style-name="T64">dell’impresa<text:s/></text:span><text:bookmark-start text:name="Unnamed2"/><text:span text:style-name="T65">......................................................................................................................................................</text:span><text:bookmark-end text:name="Unnamed2"/><text:span text:style-name="T66"><text:s/>con sede in<text:s/></text:span><text:bookmark-start text:name="Unnamed3"/><text:span text:style-name="T67">.....................................................................................................................................................</text:span><text:bookmark-end text:name="Unnamed3"/><text:span text:style-name="T68"><text:s/></text:span><text:span text:style-name="T69">con codice fiscale n.<text:s/></text:span><text:bookmark-start text:name="Unnamed4"/><text:span text:style-name="T70">...........................................................................................................................................</text:span><text:bookmark-end text:name="Unnamed4"/><text:span text:style-name="T71"><text:s/>con partita IVA n. ................................................................................................................................................</text:span></text:p>
      <text:p text:style-name="P72"/>
      <text:h text:style-name="P73" text:outline-level="5">CHIEDE</text:h>
      <text:p text:style-name="P74"/>
      <text:p text:style-name="P75">di partecipare alla procedura negoziata indicata in oggetto come:</text:p>
      <text:p text:style-name="P76"/>
      <text:p text:style-name="P77"><text:bookmark-start text:name="__Fieldmark__5_3045642789"/><text:bookmark-end text:name="__Fieldmark__5_3045642789"/><text:span text:style-name="T78"><text:tab/>impresa singola;<text:s/></text:span></text:p>
      <text:p text:style-name="P79"><text:bookmark-start text:name="__Fieldmark__6_3045642789"/><text:bookmark-end text:name="__Fieldmark__6_3045642789"/><text:span text:style-name="T80"><text:tab/>consorzio<text:s/></text:span><text:span text:style-name="T81"><text:tab/></text:span><text:span text:style-name="T82"><text:tab/></text:span><text:bookmark-start text:name="__Fieldmark__7_3045642789"/><text:bookmark-end text:name="__Fieldmark__7_3045642789"/><text:span text:style-name="T83">stabile<text:s/></text:span><text:span text:style-name="T84"><text:tab/></text:span><text:bookmark-start text:name="__Fieldmark__8_3045642789"/><text:bookmark-end text:name="__Fieldmark__8_3045642789"/><text:span text:style-name="T85"><text:s/>ex art. 45, comma 2, lett. b) D.Lgs. n. 50/2016 s.m.i.;</text:span></text:p>
      <text:p text:style-name="P86"><text:bookmark-start text:name="__Fieldmark__9_3045642789"/><text:bookmark-end text:name="__Fieldmark__9_3045642789"/><text:span text:style-name="T87"><text:tab/>impresa singola avvalente con l’impresa/e ausiliaria/e .............................................................................</text:span></text:p>
      <text:p text:style-name="P88"><text:tab/>……………………………………………………………………………………………………………………….;</text:p>
      <text:p text:style-name="P89"><text:bookmark-start text:name="__Fieldmark__10_3045642789"/><text:bookmark-end text:name="__Fieldmark__10_3045642789"/><text:span text:style-name="T90"><text:s/></text:span><text:span text:style-name="T91"><text:tab/>capogruppo di una associazione temporanea o di un consorzio o di un GEIE di tipo</text:span></text:p>
      <text:p text:style-name="P92"><text:span text:style-name="T93"><text:tab/></text:span><text:bookmark-start text:name="__Fieldmark__11_3045642789"/><text:bookmark-end text:name="__Fieldmark__11_3045642789"/><text:span text:style-name="T94"><text:s/>orizzontale <text:s/></text:span><text:bookmark-start text:name="__Fieldmark__12_3045642789"/><text:bookmark-end text:name="__Fieldmark__12_3045642789"/><text:span text:style-name="T95"><text:s/>verticale <text:s/></text:span><text:bookmark-start text:name="__Fieldmark__13_3045642789"/><text:bookmark-end text:name="__Fieldmark__13_3045642789"/><text:span text:style-name="T96"><text:s/>misto con le imprese<text:s/></text:span><text:bookmark-start text:name="Testo8"/><text:span text:style-name="T97">…………………………………………………….........</text:span><text:bookmark-end text:name="Testo8"/></text:p>
      <text:p text:style-name="P98"><text:span text:style-name="T99"><text:tab/></text:span><text:bookmark-start text:name="Testo9"/><text:span text:style-name="T100">……………………………………………………………………………………………………………..................</text:span><text:bookmark-end text:name="Testo9"/></text:p>
      <text:p text:style-name="P101"><text:span text:style-name="T102"><text:tab/></text:span><text:bookmark-start text:name="Testo10"/><text:span text:style-name="T103">……………………………………………………………………………………………………………..................</text:span><text:bookmark-end text:name="Testo10"/></text:p>
      <text:p text:style-name="P104"><text:bookmark-start text:name="__Fieldmark__17_3045642789"/><text:bookmark-end text:name="__Fieldmark__17_3045642789"/><text:span text:style-name="T105"><text:s text:c="2"/></text:span><text:span text:style-name="T106"><text:tab/>mandante una associazione temporanea o di un consorzio o di un GEIE di tipo</text:span></text:p>
      <text:soft-page-break/>
      <text:p text:style-name="P107"><text:span text:style-name="T108"><text:tab/></text:span><text:bookmark-start text:name="__Fieldmark__18_3045642789"/><text:bookmark-end text:name="__Fieldmark__18_3045642789"/><text:span text:style-name="T109"><text:s/>orizzontale <text:s/></text:span><text:bookmark-start text:name="__Fieldmark__19_3045642789"/><text:bookmark-end text:name="__Fieldmark__19_3045642789"/><text:span text:style-name="T110"><text:s/>verticale <text:s/></text:span><text:bookmark-start text:name="__Fieldmark__20_3045642789"/><text:bookmark-end text:name="__Fieldmark__20_3045642789"/><text:span text:style-name="T111"><text:s/>misto con le imprese<text:s/></text:span><text:bookmark-start text:name="Testo81"/><text:span text:style-name="T112">…………………………………………………….........</text:span><text:bookmark-end text:name="Testo81"/></text:p>
      <text:p text:style-name="P113"><text:span text:style-name="T114"><text:tab/></text:span><text:bookmark-start text:name="Testo91"/><text:span text:style-name="T115">……………………………………………………………………………………………………………..................</text:span><text:bookmark-end text:name="Testo91"/></text:p>
      <text:p text:style-name="P116"><text:span text:style-name="T117"><text:tab/></text:span><text:bookmark-start text:name="Testo101"/><text:span text:style-name="T118">……………………………………………………………………………………………………………..................</text:span><text:bookmark-end text:name="Testo101"/></text:p>
      <text:p text:style-name="P119"><text:bookmark-start text:name="__Fieldmark__24_3045642789"/><text:bookmark-end text:name="__Fieldmark__24_3045642789"/><text:span text:style-name="T120"><text:s text:c="2"/></text:span><text:span text:style-name="T121"><text:tab/>impresa consorziata indicata dal consorzio quale impresa esecutrice;</text:span></text:p>
      <text:p text:style-name="P122"><text:bookmark-start text:name="__Fieldmark__25_3045642789"/><text:bookmark-end text:name="__Fieldmark__25_3045642789"/><text:span text:style-name="T123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span></text:p>
      <text:p text:style-name="P124"/>
      <text:p text:style-name="P125"><text:bookmark-start text:name="__Fieldmark__26_3045642789"/><text:bookmark-end text:name="__Fieldmark__26_3045642789"/><text:span text:style-name="T126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127"/>
      <text:p text:style-name="P128"/>
      <text:list text:style-name="LFO1" text:continue-numbering="true">
        <text:list-item>
          <text:list>
            <text:list-item>
              <text:p text:style-name="P129">OFFRE</text:p>
            </text:list-item>
          </text:list>
        </text:list-item>
      </text:list>
      <text:p text:style-name="P130"/>
      <text:p text:style-name="P131"><text:span text:style-name="T132">per l’esecuzione dell’</text:span><text:span text:style-name="T133">allestimento delle luminarie natalizie</text:span><text:span text:style-name="T134"><text:s/>2023/2024</text:span><text:span text:style-name="T135">, compreso smontaggio, un ribasso</text:span><text:span text:style-name="T136"><text:s/></text:span><text:span text:style-name="T137">sull’importo globale posto a base di gara, pari al</text:span><text:span text:style-name="T138"><text:s/></text:span><text:bookmark-start text:name="Testo13"/><text:span text:style-name="T139">………..</text:span><text:bookmark-end text:name="Testo13"/><text:span text:style-name="T140">% (diconsi .......................................... per cento) corrispondente ad un prezzo a CORPO pari a Euro ........................ (diconsi Euro ............................................................)</text:span><text:span text:style-name="T141"><text:s/>oltre Iva;</text:span></text:p>
      <text:p text:style-name="P142"/>
      <text:p text:style-name="P143">La presente offerta sarà vincolante per l’impresa per 180 giorni a decorrere dalla data fissata per la gara.</text:p>
      <text:p text:style-name="P144"/>
      <text:p text:style-name="P145"/>
      <text:p text:style-name="P146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147"/>
      <text:p text:style-name="P148"/>
      <text:p text:style-name="P149">DICHIARA:</text:p>
      <text:p text:style-name="P150"/>
      <text:p text:style-name="P151"/>
      <text:list text:style-name="LFO2" text:continue-numbering="true">
        <text:list-item>
          <text:p text:style-name="P152"><text:span text:style-name="T153">Di possedere tutti i requisiti</text:span><text:span text:style-name="T154"><text:s/></text:span><text:span text:style-name="T155"><text:s/>generali previsti dal D.Lgs. n. 36/2023,<text:s/></text:span><text:span text:style-name="T156">di non incorrere nelle cause di esclusione di cui agli artt. 94 e 95</text:span><text:span text:style-name="T157">,<text:s/></text:span><text:span text:style-name="T158">nonché in possesso dei requisiti di cui all’art. 100, del richiamato decreto di seguito indicati:</text:span></text:p>
        </text:list-item>
      </text:list>
      <text:list text:style-name="LFO4">
        <text:list-item>
          <text:p text:style-name="P159"><text:span text:style-name="T160">Idoneità professionale</text:span><text:span text:style-name="T161">:</text:span></text:p>
        </text:list-item>
      </text:list>
      <text:list text:style-name="LFO4" text:continue-numbering="true">
        <text:list-item>
          <text:p text:style-name="P162">Iscrizione nel registro della CCIAA per attività coincidente con quella oggetto del presente appalto.</text:p>
        </text:list-item>
      </text:list>
      <text:p text:style-name="P163"/>
      <text:p text:style-name="P164"/>
      <text:p text:style-name="P165"/>
      <text:p text:style-name="P166"/>
      <text:p text:style-name="P167"/>
      <text:soft-page-break/>
      <text:list text:style-name="LFO2" text:continue-numbering="true">
        <text:list-item>
          <text:p text:style-name="P168"><text:span text:style-name="T169">D</text:span><text:span text:style-name="T170">i accettare, senza condizione o riserva alcuna, tutte le norme e disposizioni contenute<text:s/></text:span><text:span text:style-name="T171">nell’Avviso pubblico</text:span><text:span text:style-name="T172">;</text:span></text:p>
        </text:list-item>
        <text:list-item>
          <text:p text:style-name="P173"><text:span text:style-name="T174">D</text:span><text:span text:style-name="T175">i aver preso visione dell’elenco strade interessate dall’allestimento natalizio</text:span><text:span text:style-name="T176"><text:s/></text:span><text:span text:style-name="T177">e di essere interessato alla partecipazione della procedura in oggetto;</text:span></text:p>
        </text:list-item>
        <text:list-item>
          <text:p text:style-name="P178"><text:s/>Di essere a conoscenza che la presente richiesta, non costituisce proposta contrattuale e non vincola in alcun modo la Stazione Appaltante che sarà libera di e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179">Di essere a conoscenza che la presente dichiarazione non costituisce prova di possesso dei requisiti generali e speciali richieste per l’affidamento<text:s/>dei servizi<text:s/>e che invece dovrà essere dichiarato dall’interessato ed accettato dalla Stazione Appaltante nei modi e forme di legge in occasione della procedura di affidamento.</text:p>
        </text:list-item>
        <text:list-item>
          <text:p text:style-name="P180">dichiara di non incorrere nelle cause di esclusione di cui agli artt. 94 e 95 del D.Lgs. n. 36/2023.</text:p>
        </text:list-item>
      </text:list>
      <text:p text:style-name="P181"/>
      <text:p text:style-name="P182"/>
      <text:p text:style-name="P183"/>
      <text:p text:style-name="P184"><text:span text:style-name="T185">Data ........................................</text:span></text:p>
      <text:p text:style-name="P186"><text:span text:style-name="T187"><text:tab/></text:span><text:span text:style-name="T188"><text:tab/></text:span></text:p>
      <text:p text:style-name="P189"/>
      <text:p text:style-name="P190"/>
      <text:p text:style-name="P191"><text:span text:style-name="T192"><text:s text:c="91"/></text:span></text:p>
      <text:p text:style-name="P193"><text:span text:style-name="T194"><text:s text:c="92"/>FIRMA ...............................................................…</text:span></text:p>
      <text:p text:style-name="P195"/>
      <text:p text:style-name="P196"/>
      <text:p text:style-name="P197"/>
      <text:p text:style-name="P198"><text:span text:style-name="T199">N.B.1<text:s/></text:span><text:span text:style-name="T200">La<text:s/></text:span><text:span text:style-name="T201">domanda e dichiarazione</text:span><text:span text:style-name="T202"><text:s/>deve essere corredata da fotocopia, non autenticata, di documento di identità del sottoscrittore, in corso di validità.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-0.2361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0.1798in" fo:text-indent="4.5284in"/>
      <style:text-properties style:font-name="Arial" style:font-name-complex="Arial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0.1805in"/>
      <style:text-properties style:font-name="Arial" style:font-name-complex="Arial" fo:font-weight="bold" style:font-weight-asian="bold" style:letter-kerning="true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0.1944in">
        <style:tab-stops>
          <style:tab-stop style:type="left" style:position="0in"/>
          <style:tab-stop style:type="left" style:position="4.3312in"/>
          <style:tab-stop style:type="left" style:position="4.5284in"/>
        </style:tab-stops>
      </style:paragraph-properties>
      <style:text-properties style:font-name="Arial" style:font-name-complex="Arial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/>
      <style:text-properties style:language-asian="it" style:country-asian="I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Times New Roman" fo:font-weight="normal" style:font-weight-asian="normal" fo:font-size="10pt" style:font-size-asian="10pt" fo:language="it" fo:country="IT" style:language-asian="it" style:country-asian="I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 fo:font-size="10pt" style:font-size-asian="10pt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Times New Roman" fo:font-weight="normal" style:font-weight-asian="normal" fo:font-size="10pt" style:font-size-asian="10pt" fo:language="it" fo:country="IT" style:language-asian="it" style:country-asian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Times New Roman" style:font-name-complex="Times New Roman"/>
    </style:style>
    <style:style style:name="WW8Num6z1" style:display-name="WW8Num6z1" style:family="text">
      <style:text-properties fo:font-weight="bold" style:font-weight-asian="bold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Times New Roman"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inotaapièdipagina" style:display-name="Caratteri nota a piè di pagina" style:family="text">
      <style:text-properties style:font-name-complex="Times New Roman" style:text-position="super 65%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language="it" fo:country="IT" style:language-asian="it" style:country-asian="I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style:letter-kerning="true" fo:font-size="18pt" style:font-size-asian="18pt" fo:language="it" fo:country="I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fo:hyphenate="false"/>
    </style:style>
    <style:style style:name="Rientrocorpodeltesto" style:display-name="Rientro corpo del testo" style:family="paragraph" style:parent-style-name="Normale">
      <style:text-properties style:font-name="Arial" style:font-name-complex="Arial" fo:font-weight="bold" style:font-weight-asian="bold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604in">
        <style:tab-stops>
          <style:tab-stop style:type="left" style:position="0.2118in"/>
          <style:tab-stop style:type="left" style:position="0.2319in"/>
        </style:tab-stops>
      </style:paragraph-properties>
      <style:text-properties style:font-name="Arial" style:font-name-complex="Arial"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9833in">
        <style:tab-stops/>
      </style:paragraph-properties>
      <style:text-properties style:font-name="Arial" style:font-name-complex="Arial" fo:font-size="11pt" style:font-size-asian="11pt" fo:hyphenate="false"/>
    </style:style>
    <style:style style:name="sche_3" style:display-name="sche_3" style:family="paragraph">
      <style:paragraph-properties style:text-autospace="none" fo:text-align="justify"/>
      <style:text-properties fo:language="en" fo:country="US" style:language-asian="zh" style:country-asian="CN" fo:hyphenate="false"/>
    </style:style>
    <style:style style:name="sche2_2" style:display-name="sche2_2" style:family="paragraph">
      <style:paragraph-properties style:text-autospace="none" fo:text-align="end"/>
      <style:text-properties fo:language="en" fo:country="US" style:language-asian="zh" style:country-asian="CN" fo:hyphenate="false"/>
    </style:style>
    <style:style style:name="sche2_3" style:display-name="sche2_3" style:family="paragraph">
      <style:paragraph-properties style:text-autospace="none" fo:text-align="end"/>
      <style:text-properties fo:language="en" fo:country="US" style:language-asian="zh" style:country-asian="CN" fo:hyphenate="false"/>
    </style:style>
    <style:style style:name="sche_4" style:display-name="sche_4" style:family="paragraph">
      <style:paragraph-properties style:text-autospace="none" fo:text-align="justify"/>
      <style:text-properties fo:language="en" fo:country="US" style:language-asian="zh" style:country-asian="CN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1pt" style:font-size-asian="11pt" fo:hyphenate="false"/>
    </style:style>
    <style:style style:name="Testonotaapièdipagina" style:display-name="Testo nota a piè di pagina" style:family="paragraph" style:parent-style-name="Normale">
      <style:paragraph-properties fo:widows="0" fo:orphans="0" style:text-autospace="ideograph-alpha"/>
      <style:text-properties fo:hyphenate="false"/>
    </style:style>
    <style:style style:name="Testonormale1" style:display-name="Testo normale1" style:family="paragraph" style:parent-style-name="Normale">
      <style:paragraph-properties style:text-autospace="ideograph-alpha"/>
      <style:text-properties style:font-name="Courier" style:font-name-complex="Courier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/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Times New Roman" fo:font-weight="normal" style:font-weight-asian="normal" fo:font-size="10pt" style:font-size-asian="10pt" fo:language="it" fo:country="IT" style:language-asian="it" style:country-asian="IT"/>
    </style:style>
    <style:style style:name="WW_CharLFO4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75in"/>
      </style:footer-style>
    </style:page-layout>
    <style:style style:name="P8" style:parent-style-name="Pièdipagina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7728" draw:id="id0" draw:style-name="a0" draw:name="Text Box 1" text:anchor-type="paragraph" svg:x="0in" svg:y="0.00069in" svg:width="0.06875in" svg:height="0.1590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</dc:title>
    <dc:subject/>
    <meta:initial-creator>EDk Editore</meta:initial-creator>
    <dc:creator>Dario Putignano</dc:creator>
    <meta:creation-date>2023-10-23T10:46:00Z</meta:creation-date>
    <dc:date>2023-10-23T10:46:00Z</dc:date>
    <meta:print-date>2023-10-17T11:3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9" meta:character-count="6818" meta:row-count="48" meta:non-whitespace-character-count="5812"/>
  </office:meta>
</office:document-meta>
</file>